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woonark, Paardenwater 17, 4201 K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Paardenwater 17, 4201 KM</text:span>
            </text:span>(verzonden 21/3 '19)</text:p>
            <text:p text:style-name="common-al">het vervangen van een woonark, activiteit bouwen, activitei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 De verleende vergunningen kunt u inzien vanaf de eerste werkdag na deze publicatie. U kunt hiervoor een afspraak maken op www.gorinchem.nl of telefonisch: 14 0183.<text:span text:style-name="nadrukvet"/></text:p>
            <text:p text:style-name="common-al">
            <text:span text:style-name="nadrukvet"/>
          </text:p>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dhr. Van der Vliet, telefoon (0183) 65 96 76. <text:span text:style-name="nadrukvet"/></text:p>
            <text:p text:style-name="common-al">
            <text:span text:style-name="nadrukvet"/>
          </text:p>
            <text:p text:style-name="common-al">
            <text:span text:style-name="nadrukvet">Regionale welstandscommissie</text:span> </text:p>
            <text:p text:style-name="common-al"> De regionale welstandscommissie vergadert op woensdag 27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7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woonark, Paardenwater 17, 4201 K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75</meta:user-defined>
    <meta:user-defined meta:name="OVERHEIDop.GmbID/DC.identifier">gmb-2019-7117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M</meta:user-defined>
    <meta:user-defined meta:name="OVERHEIDop.woonplaats">Gorinchem</meta:user-defined>
    <meta:user-defined meta:name="OVERHEIDop.straatnaam">Paardenwater</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30 427368</meta:user-defined>
    <meta:user-defined meta:name="OVERHEIDop.versieInformatie"/>
  </office:meta>
</office:document-meta>
</file>