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akbedekking van het pand, Arkelstraat 15, 4201K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Arkelstraat 15, 4201KA, Gorinchem</text:span> (verzonden 20/3 '19)</text:p>
            <text:p text:style-name="common-al">het vervangen van dakbedekking van het pand, activiteit bouwen, activiteit slopen beschermd stadsgezicht, afwijken bestemmingsplan binnenplans</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
          </text:p>
            <text:p text:style-name="common-al">
            <text:span text:style-name="nadrukvet">Welstandscommissie</text:span>  </text:p>
            <text:p text:style-name="common-al">De welstandscommissie vergadert op woensdag 27 maart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27 maart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7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7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7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akbedekking van het pand, Arkelstraat 15, 4201K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72</meta:user-defined>
    <meta:user-defined meta:name="OVERHEIDop.GmbID/DC.identifier">gmb-2019-71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A</meta:user-defined>
    <meta:user-defined meta:name="OVERHEIDop.woonplaats">Gorinchem</meta:user-defined>
    <meta:user-defined meta:name="OVERHEIDop.straatnaam">Arkel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11 426982</meta:user-defined>
    <meta:user-defined meta:name="OVERHEIDop.versieInformatie"/>
  </office:meta>
</office:document-meta>
</file>