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verlenging standplaatsvergunning 2019, van Levi Nguyen Snacks, locatie Woonboulevard Spijksepoort,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
              <text:span text:style-name="nadrukvet">Spijksepoort</text:span>
            </text:span> (verzonden 21/3 '19)</text:p>
            <text:p text:style-name="common-al">Verlenging standplaatsvergunning 2019 van Levi Nguyen Snacks op locatie Woonboulevard Spijksepoort</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7 maart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text:span>  </text:p>
            <text:p text:style-name="last-al">De regionale welstandscommissie vergadert op woensdag 27 maart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1168</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168</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168</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verlenging standplaatsvergunning 2019, van Levi Nguyen Snacks, locatie Woonboulevard Spijksepoort,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1168</meta:user-defined>
    <meta:user-defined meta:name="OVERHEIDop.GmbID/DC.identifier">gmb-2019-7116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GN 16</meta:user-defined>
    <meta:user-defined meta:name="OVERHEIDop.woonplaats">Gorinchem</meta:user-defined>
    <meta:user-defined meta:name="OVERHEIDop.straatnaam">Spijksedijk</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933 427546</meta:user-defined>
    <meta:user-defined meta:name="OVERHEIDop.versieInformatie"/>
  </office:meta>
</office:document-meta>
</file>