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Tijdelijk ontheffing drank- en horecawet t.b.v. Koningsdag 2019, Irenelaan 36, 4213 CR, Da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
              <text:span text:style-name="nadrukvet">Irenelaan 36, 4213 CR, Dalem</text:span>
            </text:span>(ingekomen 19/3 '19)</text:p>
            <text:p text:style-name="common-al">Tijdelijk ontheffing drank- en horecawet t.b.v. Koningsdag 2019, locatie Trainingsveld GJS achter clubgebouw, Irenelaan 36</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116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6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6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Tijdelijk ontheffing drank- en horecawet t.b.v. Koningsdag 2019, Irenelaan 36, 4213 CR, Dal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63</meta:user-defined>
    <meta:user-defined meta:name="OVERHEIDop.GmbID/DC.identifier">gmb-2019-71163</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13CR 36</meta:user-defined>
    <meta:user-defined meta:name="OVERHEIDop.woonplaats">Dalem</meta:user-defined>
    <meta:user-defined meta:name="OVERHEIDop.straatnaam">Irenelaa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838 426522</meta:user-defined>
    <meta:user-defined meta:name="OVERHEIDop.versieInformatie"/>
  </office:meta>
</office:document-meta>
</file>