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Koningsdag 2019 namens Festiviteitenvereniging Dalem, 09:00 uur t/m 01:00 uur, Irenelaan 3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Irenelaan 36, 4213 CR, Dalem</text:span> (ingekomen 19/3 '19)</text:p>
            <text:p text:style-name="common-al">Evenementenvergunning Koningsdag 2019 namens Festiviteitenvereniging Dalem, locatie Trainingsveld GJS achter clubgebouw, Irenelaan 36 van 09:00 uur t/m 01:00 uur</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116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6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6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Koningsdag 2019 namens Festiviteitenvereniging Dalem, 09:00 uur t/m 01:00 uur, Irenelaan 36,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62</meta:user-defined>
    <meta:user-defined meta:name="OVERHEIDop.GmbID/DC.identifier">gmb-2019-711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13CR 36</meta:user-defined>
    <meta:user-defined meta:name="OVERHEIDop.woonplaats">Dalem</meta:user-defined>
    <meta:user-defined meta:name="OVERHEIDop.straatnaam">Irenelaa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838 426522</meta:user-defined>
    <meta:user-defined meta:name="OVERHEIDop.versieInformatie"/>
  </office:meta>
</office:document-meta>
</file>