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Tijdelijk ontheffing drank- en horecawet, Grand Café 't Gelagh en Café 't Uyltje,  31 mei en 1 juni 2019, Vark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
              <text:span text:style-name="nadrukvet">Varkenmarkt</text:span>
            </text:span> (ingekomen 14/3 '19)</text:p>
            <text:p text:style-name="common-al">Tijdelijk ontheffing drank- en horecaweg Grand Café 't Gelagh en Café 't Uyltje t.b.v. Hemelvaart op 31 mei en 1 juni 2019 locatie: Varkenmarkt</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115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5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5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Tijdelijk ontheffing drank- en horecawet, Grand Café 't Gelagh en Café 't Uyltje,  31 mei en 1 juni 2019, Varkenmark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55</meta:user-defined>
    <meta:user-defined meta:name="OVERHEIDop.GmbID/DC.identifier">gmb-2019-71155</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P 3</meta:user-defined>
    <meta:user-defined meta:name="OVERHEIDop.woonplaats">Gorinchem</meta:user-defined>
    <meta:user-defined meta:name="OVERHEIDop.straatnaam">Varken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09 427079</meta:user-defined>
    <meta:user-defined meta:name="OVERHEIDop.versieInformatie"/>
  </office:meta>
</office:document-meta>
</file>