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met bijkeuken en overkapping, Schotdeuren 16, 4205 P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otdeuren 16, 4205 PD</text:span> (ingekomen 19/3 '19)</text:p>
            <text:p text:style-name="common-al">het uitbreiden van de woning met bijkeuken 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met bijkeuken en overkapping, Schotdeuren 16, 4205 P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45</meta:user-defined>
    <meta:user-defined meta:name="OVERHEIDop.GmbID/DC.identifier">gmb-2019-71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PD 16</meta:user-defined>
    <meta:user-defined meta:name="OVERHEIDop.woonplaats">Gorinchem</meta:user-defined>
    <meta:user-defined meta:name="OVERHEIDop.straatnaam">Schotdeure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35 428338</meta:user-defined>
    <meta:user-defined meta:name="OVERHEIDop.versieInformatie"/>
  </office:meta>
</office:document-meta>
</file>