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overkapping, Kleine Wiel 2, 4207 A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eine Wiel 2, 4207 AM</text:span> (ingekomen 17/3 '19)</text:p>
            <text:p text:style-name="common-al">het plaatsen van een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verkapping, Kleine Wiel 2, 4207 AM,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44</meta:user-defined>
    <meta:user-defined meta:name="OVERHEIDop.GmbID/DC.identifier">gmb-2019-71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AM 2</meta:user-defined>
    <meta:user-defined meta:name="OVERHEIDop.woonplaats">Gorinchem</meta:user-defined>
    <meta:user-defined meta:name="OVERHEIDop.straatnaam">Kleine Wiel</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433 427600</meta:user-defined>
    <meta:user-defined meta:name="OVERHEIDop.versieInformatie"/>
  </office:meta>
</office:document-meta>
</file>