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aanbouw en plaatsen van een erfscheiding, Dokter Schöyerstraat 189, 4205 KV,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Dokter Schöyerstraat 189, 4205 KV</text:span> (ingekomen 17/3 '19)</text:p>
            <text:p text:style-name="common-al">het verbouwen van een aanbouw en plaatsen van een erfscheid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114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4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4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aanbouw en plaatsen van een erfscheiding, Dokter Schöyerstraat 189, 4205 KV,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143</meta:user-defined>
    <meta:user-defined meta:name="OVERHEIDop.GmbID/DC.identifier">gmb-2019-711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KV 189</meta:user-defined>
    <meta:user-defined meta:name="OVERHEIDop.woonplaats">Gorinchem</meta:user-defined>
    <meta:user-defined meta:name="OVERHEIDop.straatnaam">Dokter Schöyer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293 428488</meta:user-defined>
    <meta:user-defined meta:name="OVERHEIDop.versieInformatie"/>
  </office:meta>
</office:document-meta>
</file>