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van de VIS kazemat, Dalemwal 17a,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Dalemwal 17a, 4201 BS</text:span> (ingekomen 15/3 '19) </text:p>
            <text:p text:style-name="common-al">het restaureren van de VIS kazemat, activiteit bouw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eren van de VIS kazemat, Dalemwal 17a, 4201 B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40</meta:user-defined>
    <meta:user-defined meta:name="OVERHEIDop.GmbID/DC.identifier">gmb-2019-71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BS 17a</meta:user-defined>
    <meta:user-defined meta:name="OVERHEIDop.woonplaats">Gorinchem</meta:user-defined>
    <meta:user-defined meta:name="OVERHEIDop.straatnaam">Dalemw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132 426887</meta:user-defined>
    <meta:user-defined meta:name="OVERHEIDop.versieInformatie"/>
  </office:meta>
</office:document-meta>
</file>