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n reclame uiting, activiteit reclame, Hoogstraat 9, 4201 C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oogstraat 9, 4201 CA</text:span> (ingekomen 14/3 '19)<text:span text:style-name="nadrukvet"/></text:p>
            <text:p text:style-name="common-al">het wijzigen van een reclame uiting,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3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3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3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reclame uiting, activiteit reclame, Hoogstraat 9, 4201 C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38</meta:user-defined>
    <meta:user-defined meta:name="OVERHEIDop.GmbID/DC.identifier">gmb-2019-71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A 9</meta:user-defined>
    <meta:user-defined meta:name="OVERHEIDop.woonplaats">Gorinchem</meta:user-defined>
    <meta:user-defined meta:name="OVERHEIDop.straatnaam">Hoog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42 426933</meta:user-defined>
    <meta:user-defined meta:name="OVERHEIDop.versieInformatie"/>
  </office:meta>
</office:document-meta>
</file>