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en van een tuin als terras voor daghoreca, activiteit afwijken bestemmingsplan amvb, Langendijk 22, 4201 C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Langendijk 22, 4201 CH</text:span>
            </text:span>(ingekomen 12/3 '19)</text:p>
            <text:p text:style-name="common-al">het gebruiken van een tuin als terras voor daghoreca,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113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3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3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bruiken van een tuin als terras voor daghoreca, activiteit afwijken bestemmingsplan amvb, Langendijk 22, 4201 CH,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36</meta:user-defined>
    <meta:user-defined meta:name="OVERHEIDop.GmbID/DC.identifier">gmb-2019-7113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H 22</meta:user-defined>
    <meta:user-defined meta:name="OVERHEIDop.woonplaats">Gorinchem</meta:user-defined>
    <meta:user-defined meta:name="OVERHEIDop.straatnaam">Langen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69 426861</meta:user-defined>
    <meta:user-defined meta:name="OVERHEIDop.versieInformatie"/>
  </office:meta>
</office:document-meta>
</file>