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2 november 2018,  Smaragdlaan 5, 2132 VX Hoofddorp ,   SternSchade B.V.  , zaak 8657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1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2 november 2018,  Smaragdlaan 5, 2132 VX Hoofddorp ,   SternSchade B.V.  , zaak 8657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13</meta:user-defined>
    <meta:user-defined meta:name="OVERHEIDop.GmbID/DC.identifier">gmb-2019-7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VX</meta:user-defined>
    <meta:user-defined meta:name="OVERHEIDop.woonplaats">Hoofddorp</meta:user-defined>
    <meta:user-defined meta:name="OVERHEIDop.straatnaam">Smaragd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42 478397</meta:user-defined>
    <meta:user-defined meta:name="OVERHEIDop.versieInformatie"/>
  </office:meta>
</office:document-meta>
</file>