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Nijenborgh 4, 9747 AG Groningen – verwijderen asbest (ontvangstdatum 14-03-2019, dossiernummer 20197096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1125</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125</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125</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Nijenborgh 4, 9747 AG Groningen – verwijderen asbest (ontvangstdatum 14-03-2019, dossiernummer 20197096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125</meta:user-defined>
    <meta:user-defined meta:name="OVERHEIDop.GmbID/DC.identifier">gmb-2019-71125</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7AG 4</meta:user-defined>
    <meta:user-defined meta:name="OVERHEIDop.woonplaats">Groningen</meta:user-defined>
    <meta:user-defined meta:name="OVERHEIDop.straatnaam">Nijenborgh</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940 584195</meta:user-defined>
    <meta:user-defined meta:name="OVERHEIDop.versieInformatie"/>
  </office:meta>
</office:document-meta>
</file>