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heerd 11, 9737 PJ Groningen – verwijderen asbest (ontvangstdatum 19-03-2019, dossiernummer 2019710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mersheerd 11, 9737 PJ Groningen – verwijderen asbest (ontvangstdatum 19-03-2019, dossiernummer 201971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23</meta:user-defined>
    <meta:user-defined meta:name="OVERHEIDop.GmbID/DC.identifier">gmb-2019-711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J 11</meta:user-defined>
    <meta:user-defined meta:name="OVERHEIDop.woonplaats">Groningen</meta:user-defined>
    <meta:user-defined meta:name="OVERHEIDop.straatnaam">Kremer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2 585379</meta:user-defined>
    <meta:user-defined meta:name="OVERHEIDop.versieInformatie"/>
  </office:meta>
</office:document-meta>
</file>