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restraat 13, 9711 LA Groningen – verwijderen interieur (ontvangstdatum 07-03-2019, dossiernummer 20197085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12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2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2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restraat 13, 9711 LA Groningen – verwijderen interieur (ontvangstdatum 07-03-2019, dossiernummer 20197085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121</meta:user-defined>
    <meta:user-defined meta:name="OVERHEIDop.GmbID/DC.identifier">gmb-2019-7112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A 13</meta:user-defined>
    <meta:user-defined meta:name="OVERHEIDop.woonplaats">Groningen</meta:user-defined>
    <meta:user-defined meta:name="OVERHEIDop.straatnaam">Her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97 581868</meta:user-defined>
    <meta:user-defined meta:name="OVERHEIDop.versieInformatie"/>
  </office:meta>
</office:document-meta>
</file>