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nnenburgerweg 11d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anuari 2019 een omgevingsvergunning verleend voor het plaatsen van twee dakkapellen op de locatie Cannenburgerweg 11d te Ankeveen (zaaknummer Z.4685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11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annenburgerweg 11d te Anke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12</meta:user-defined>
    <meta:user-defined meta:name="OVERHEIDop.GmbID/DC.identifier">gmb-2019-7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4RE 1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722 473565</meta:user-defined>
    <meta:user-defined meta:name="OVERHEIDop.versieInformatie"/>
  </office:meta>
</office:document-meta>
</file>