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ngelberterweg 70, 9723 EN Groningen – verwijderen asbest (ontvangstdatum 17-03-2019, dossiernummer 2019710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1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ngelberterweg 70, 9723 EN Groningen – verwijderen asbest (ontvangstdatum 17-03-2019, dossiernummer 2019710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119</meta:user-defined>
    <meta:user-defined meta:name="OVERHEIDop.GmbID/DC.identifier">gmb-2019-711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EN 70</meta:user-defined>
    <meta:user-defined meta:name="OVERHEIDop.woonplaats">Groningen</meta:user-defined>
    <meta:user-defined meta:name="OVERHEIDop.straatnaam">Engelber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366 580707</meta:user-defined>
    <meta:user-defined meta:name="OVERHEIDop.versieInformatie"/>
  </office:meta>
</office:document-meta>
</file>