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elkmarkt 3 (zaaknummer z2019-00004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4044 , Melkmarkt 3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1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elkmarkt 3 (zaaknummer z2019-00004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17</meta:user-defined>
    <meta:user-defined meta:name="OVERHEIDop.GmbID/DC.identifier">gmb-2019-71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A 3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6 502985</meta:user-defined>
    <meta:user-defined meta:name="OVERHEIDop.versieInformatie"/>
  </office:meta>
</office:document-meta>
</file>