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ttelroosstraat 39, 9741 JD Groningen – verwijderen asbest (ontvangstdatum 18-03-2019, dossiernummer 2019710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11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1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1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ttelroosstraat 39, 9741 JD Groningen – verwijderen asbest (ontvangstdatum 18-03-2019, dossiernummer 2019710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116</meta:user-defined>
    <meta:user-defined meta:name="OVERHEIDop.GmbID/DC.identifier">gmb-2019-711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D 39</meta:user-defined>
    <meta:user-defined meta:name="OVERHEIDop.woonplaats">Groningen</meta:user-defined>
    <meta:user-defined meta:name="OVERHEIDop.straatnaam">Bottelroo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44 584050</meta:user-defined>
    <meta:user-defined meta:name="OVERHEIDop.versieInformatie"/>
  </office:meta>
</office:document-meta>
</file>