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rnholmstraat 37, 9723 AW Groningen – verwijderen bouwwerken (vm. tippelzone) (ontvangstdatum 13-03-2019, dossiernummer 20197095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11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1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1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rnholmstraat 37, 9723 AW Groningen – verwijderen bouwwerken (vm. tippelzone) (ontvangstdatum 13-03-2019, dossiernummer 2019709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114</meta:user-defined>
    <meta:user-defined meta:name="OVERHEIDop.GmbID/DC.identifier">gmb-2019-7111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W 37</meta:user-defined>
    <meta:user-defined meta:name="OVERHEIDop.woonplaats">Groningen</meta:user-defined>
    <meta:user-defined meta:name="OVERHEIDop.straatnaam">Bornhol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797 580840</meta:user-defined>
    <meta:user-defined meta:name="OVERHEIDop.versieInformatie"/>
  </office:meta>
</office:document-meta>
</file>