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melenweg 154 (zaaknummer z2019-00004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9-00004290 , <text:span text:style-name="nadrukvet">Hermelenweg 154 </text:span>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111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1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ermelenweg 154 (zaaknummer z2019-000042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113</meta:user-defined>
    <meta:user-defined meta:name="OVERHEIDop.GmbID/DC.identifier">gmb-2019-711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L 154</meta:user-defined>
    <meta:user-defined meta:name="OVERHEIDop.woonplaats">Zwolle</meta:user-defined>
    <meta:user-defined meta:name="OVERHEIDop.straatnaam">Hermelen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8556 508068</meta:user-defined>
    <meta:user-defined meta:name="OVERHEIDop.versieInformatie"/>
  </office:meta>
</office:document-meta>
</file>