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35, 9743 PR Groningen – verwijderen asbest (ontvangstdatum 18-03-2019, dossiernummer 2019710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35, 9743 PR Groningen – verwijderen asbest (ontvangstdatum 18-03-2019, dossiernummer 201971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07</meta:user-defined>
    <meta:user-defined meta:name="OVERHEIDop.GmbID/DC.identifier">gmb-2019-711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R 655</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09 583416</meta:user-defined>
    <meta:user-defined meta:name="OVERHEIDop.versieInformatie"/>
  </office:meta>
</office:document-meta>
</file>