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66 Bredaseweg 233 - 235 te Tilburg, realiseren van 25 woonstudio's t.b.v. Stichting de Veste, 20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66 - I - Bredaseweg 233 - 2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0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0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0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66 Bredaseweg 233 - 235 te Tilburg, realiseren van 25 woonstudio's t.b.v. Stichting de Veste, 20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106</meta:user-defined>
    <meta:user-defined meta:name="OVERHEIDop.GmbID/DC.identifier">gmb-2019-71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E 233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20 396403</meta:user-defined>
    <meta:user-defined meta:name="OVERHEIDop.versieInformatie"/>
  </office:meta>
</office:document-meta>
</file>