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1182 Spoorlaan 4 - 6 te Tilburg, bouwen van 25 appartementen, verzonden 22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Spoorlaan 4 - 6 te Tilburg</text:span>
          </text:p>
            <text:p text:style-name="common-al">Burgemeester en Wethouders van gemeente Tilburg maakt bekend dat zij besluiten in het besluit Z-HZ_INT-2019-01182,verzonden op 22 maart 2019, de verleende vergunning op 3 juli 2012  onder nummer Z-HZ_WABO-2012-00566 voor het bouwen van 25 appartement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1182 - B - Spoorlaan 4 - 6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110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0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0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9-01182 Spoorlaan 4 - 6 te Tilburg, bouwen van 25 appartementen, verzonden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04</meta:user-defined>
    <meta:user-defined meta:name="OVERHEIDop.GmbID/DC.identifier">gmb-2019-711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CB 171 05</meta:user-defined>
    <meta:user-defined meta:name="OVERHEIDop.woonplaats">Tilburg</meta:user-defined>
    <meta:user-defined meta:name="OVERHEIDop.straatnaam">Spoorlaa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673 396851</meta:user-defined>
    <meta:user-defined meta:name="OVERHEIDop.versieInformatie"/>
  </office:meta>
</office:document-meta>
</file>