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523 Sint Annahof te Tilburg, 2019 0427-A-Taste like a Kin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Taste like a King aan het sint Annahof te Tilburg, bestaande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523 - B - Sint Anna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0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0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0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523 Sint Annahof te Tilburg, 2019 0427-A-Taste like a Kin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102</meta:user-defined>
    <meta:user-defined meta:name="OVERHEIDop.GmbID/DC.identifier">gmb-2019-71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7 396188</meta:user-defined>
    <meta:user-defined meta:name="OVERHEIDop.versieInformatie"/>
  </office:meta>
</office:document-meta>
</file>