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Evenementeninrichting aanvragen Z-HZ_EVE-2019-00393 Theaterplaats te Udenhout, 2019 0427-A-Koningsdag Theaterplaats, verzo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koningsdag op de theaterplaats te Udenhout:</text:p>
            <text:p text:style-name="common-al"/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9-00393 - B - Theaterplaats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1101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101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101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Evenementeninrichting aanvragen Z-HZ_EVE-2019-00393 Theaterplaats te Udenhout, 2019 0427-A-Koningsdag Theaterplaats, verzo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1101</meta:user-defined>
    <meta:user-defined meta:name="OVERHEIDop.GmbID/DC.identifier">gmb-2019-711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CX</meta:user-defined>
    <meta:user-defined meta:name="OVERHEIDop.woonplaats">Udenhout</meta:user-defined>
    <meta:user-defined meta:name="OVERHEIDop.straatnaam">Tongerlo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038 402344</meta:user-defined>
    <meta:user-defined meta:name="OVERHEIDop.versieInformatie"/>
  </office:meta>
</office:document-meta>
</file>