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er van der Kuijstraat 27, 3121J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9 een besluit genomen op de aanvraag met zaaknummer 19OMGS035 en projectomschrijving het plaatsen van een vlonder.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109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09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ieter van der Kuijstraat 27, 3121JR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099</meta:user-defined>
    <meta:user-defined meta:name="OVERHEIDop.GmbID/DC.identifier">gmb-2019-71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JR 27</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794.48 438683.2</meta:user-defined>
    <meta:user-defined meta:name="OVERHEID.EPSG28992/DC.spatial">85786.58 438683.98</meta:user-defined>
    <meta:user-defined meta:name="OVERHEIDop.versieInformatie"/>
  </office:meta>
</office:document-meta>
</file>