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ändellaan 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19 met zaaknummer <text:span text:style-name="nadrukvet">M-SLM190092 </text:span>voor het verwijderen van asbest op de locatie <text:span text:style-name="nadrukvet">Händellaan 62 in Terneuzen.</text:span></text:p>
            <text:p text:style-name="common-al">De sloopmelding is op 22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9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9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ändellaan 6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98</meta:user-defined>
    <meta:user-defined meta:name="OVERHEIDop.GmbID/DC.identifier">gmb-2019-71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BZ 6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47.47 371038.79</meta:user-defined>
    <meta:user-defined meta:name="OVERHEIDop.versieInformatie"/>
  </office:meta>
</office:document-meta>
</file>