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er van der Kuijstraat 3, 3121J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9 een besluit genomen op de aanvraag met zaaknummer 19OMGS037 en projectomschrijving het realiseren van een vlonderterras inclusief 2 vlonderpad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109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9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9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ieter van der Kuijstraat 3, 3121JR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097</meta:user-defined>
    <meta:user-defined meta:name="OVERHEIDop.GmbID/DC.identifier">gmb-2019-71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R 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04.24 438570.7</meta:user-defined>
    <meta:user-defined meta:name="OVERHEIDop.versieInformatie"/>
  </office:meta>
</office:document-meta>
</file>