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ederostraat 5, Consciencestraat 12, Erasmusstraat 6 en Guido Gezellestraat 16 en 18  in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aart 2019 met zaaknummer <text:span text:style-name="nadrukvet">M-SLM190098 </text:span>voor het verwijderen van asbest op de locatie Brederostraat 5, Consciencestraat 12, Erasmusstraat 6 en Guido Gezellestraat 16 en 18 in Terneuzen.</text:p>
            <text:p text:style-name="common-al">De sloopmelding is op 22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0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rederostraat 5, Consciencestraat 12, Erasmusstraat 6 en Guido Gezellestraat 16 en 18  in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95</meta:user-defined>
    <meta:user-defined meta:name="OVERHEIDop.GmbID/DC.identifier">gmb-2019-71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CM 12</meta:user-defined>
    <meta:user-defined meta:name="OVERHEID.PostcodeHuisnummer/OVERHEIDop.postcodeHuisnummer">4532EC 16</meta:user-defined>
    <meta:user-defined meta:name="OVERHEID.PostcodeHuisnummer/OVERHEIDop.postcodeHuisnummer">4532EC 18</meta:user-defined>
    <meta:user-defined meta:name="OVERHEID.PostcodeHuisnummer/OVERHEIDop.postcodeHuisnummer">4532EM 5</meta:user-defined>
    <meta:user-defined meta:name="OVERHEID.PostcodeHuisnummer/OVERHEIDop.postcodeHuisnummer">4532ES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30.02 372234.61</meta:user-defined>
    <meta:user-defined meta:name="OVERHEID.EPSG28992/DC.spatial">47115.3 372125.9</meta:user-defined>
    <meta:user-defined meta:name="OVERHEID.EPSG28992/DC.spatial">47115.42 372119.31</meta:user-defined>
    <meta:user-defined meta:name="OVERHEID.EPSG28992/DC.spatial">47188.52 371952.73</meta:user-defined>
    <meta:user-defined meta:name="OVERHEID.EPSG28992/DC.spatial">47214.48 371851.62</meta:user-defined>
    <meta:user-defined meta:name="OVERHEIDop.versieInformatie"/>
  </office:meta>
</office:document-meta>
</file>