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stingwerken 1 G, H en I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aart 2019 heeft de gemeente een aanvraag ontvangen voor het wijzigen van de bestemming ten behoeve van kantoren (rijksmonument) op locatie Vestingwerken 1 G, H en I te Naarden. De aanvraag is geregistreerd onder zaaknummer HZ_WABO-19-047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109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9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9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stingwerken 1 G, H en I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1094</meta:user-defined>
    <meta:user-defined meta:name="OVERHEIDop.GmbID/DC.identifier">gmb-2019-71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09.68 478742.94</meta:user-defined>
    <meta:user-defined meta:name="OVERHEIDop.versieInformatie"/>
  </office:meta>
</office:document-meta>
</file>