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4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19 een besluit genomen op de aanvraag met zaaknummer OV-2018-0654 voor een omgevingsvergunning voor het<text:span text:style-name="nadrukvet">kappen van eengrove den in devoortuin</text:span><text:span text:style-name="nadrukvet"/>op locatie Amersfoortsestraat 141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10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ersfoortsestraat 141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09</meta:user-defined>
    <meta:user-defined meta:name="OVERHEIDop.GmbID/DC.identifier">gmb-2019-7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J 14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1096.92 460749.51</meta:user-defined>
    <meta:user-defined meta:name="OVERHEIDop.versieInformatie"/>
  </office:meta>
</office:document-meta>
</file>