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ooglandsedijk 2 t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p text:style-name="common-al">Het hele jaar 2019, het verbranden van plantedelen van de Japanse duizendknoop op een perceel aan de Hooglandsedijk 2 te Ellewoutsdijk, kadastraal bekend gemeente Borsele N620.</text:p>
            <text:p text:style-name="common-al"/>
            <text:p text:style-name="common-al">Aangezien bij dit vermelde verzoek sprake is geweest van zieke planten/ziek hout, is - in verband met het gevaar van overbrenging van deze ziekte op gezonde planten/bomen - onmiddellijk van de ontheffing gebruik gemaakt.</text:p>
            <text:p text:style-name="common-al"/>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0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Hooglandsedijk 2 te Ellewout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86</meta:user-defined>
    <meta:user-defined meta:name="OVERHEIDop.GmbID/DC.identifier">gmb-2019-71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PA 2</meta:user-defined>
    <meta:user-defined meta:name="OVERHEIDop.woonplaats">Ellewoutsdijk</meta:user-defined>
    <meta:user-defined meta:name="OVERHEIDop.straatnaam">Hoogland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354 380431</meta:user-defined>
    <meta:user-defined meta:name="OVERHEIDop.versieInformatie"/>
  </office:meta>
</office:document-meta>
</file>