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Bisschopsmolenstraat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uitweg is de volgende melding ontvangen: </text:p>
            <text:p text:style-name="common-al"/>
            <text:p text:style-name="tussenkopcur">Ontvangst melding: 21 maart 2019</text:p>
            <text:p text:style-name="tussenkopcur">Intern kenmerk: 23959</text:p>
            <text:p text:style-name="tussenkopcur">Locatie: Bisschopsmolenstraat 19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108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Bisschopsmolenstraat 1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083</meta:user-defined>
    <meta:user-defined meta:name="OVERHEIDop.GmbID/DC.identifier">gmb-2019-71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AL 199</meta:user-defined>
    <meta:user-defined meta:name="OVERHEIDop.woonplaats">Etten-Leur</meta:user-defined>
    <meta:user-defined meta:name="OVERHEIDop.straatnaam">Bisschopsmolenstraat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254 397472</meta:user-defined>
    <meta:user-defined meta:name="OVERHEIDop.versieInformatie"/>
  </office:meta>
</office:document-meta>
</file>