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Enexis/TenneT, Van Heemskerckstraat 77, Groningen – opleggen maatwerkvoorschrifen (geluid) om woningbouw mogelijk te maken (dossiernummer 20197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chikking kunt vanaf  <text:span text:style-name="nadrukvet">28 maart 2019</text:span> 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maart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07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efinitief besluit tot opleggen van maatwerkvoorschriften: Enexis/TenneT, Van Heemskerckstraat 77, Groningen – opleggen maatwerkvoorschrifen (geluid) om woningbouw mogelijk te maken (dossiernummer 2019701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70</meta:user-defined>
    <meta:user-defined meta:name="OVERHEIDop.GmbID/DC.identifier">gmb-2019-7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GH 75 1</meta:user-defined>
    <meta:user-defined meta:name="OVERHEIDop.woonplaats">Groningen</meta:user-defined>
    <meta:user-defined meta:name="OVERHEIDop.straatnaam">Van Heemskerc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36 581274</meta:user-defined>
    <meta:user-defined meta:name="OVERHEIDop.versieInformatie"/>
  </office:meta>
</office:document-meta>
</file>