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Drie Decembersingel 153 tot en met 167 (oneven) en Burgemeester Gommansstraat 224, 226 en 228 (sectie M 7777 en M 777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Drie Decembersingel 153 tot en met 167 (oneven) en Burgemeester Gommansstraat 224, 226 en 228 (sectie M 7777 en M 7778) te Venlo</text:span>
          </text:p>
            <text:p text:style-name="common-al">
            <text:span text:style-name="nadrukvet">
              <text:span text:style-name="nadrukvet">Voor het oprichten van 11 woningen</text:span>
            </text:span>
          </text:p>
            <text:p text:style-name="common-al">
            <text:span text:style-name="nadrukvet">
              <text:span text:style-name="nadrukvet">Kenmerk 135154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donderdag 28 maart 2019tot en met woensdag 8 mei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en overige document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0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Drie Decembersingel 153 tot en met 167 (oneven) en Burgemeester Gommansstraat 224, 226 en 228 (sectie M 7777 en M 777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68</meta:user-defined>
    <meta:user-defined meta:name="OVERHEIDop.GmbID/DC.identifier">gmb-2019-7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C 1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03.71 376026.73</meta:user-defined>
    <meta:user-defined meta:name="OVERHEIDop.versieInformatie"/>
  </office:meta>
</office:document-meta>
</file>