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Westergeest 89a, het plaatsen van een dakkapel, 6 maart 2019, (WABO1802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tegen dit besluit bezwaar maken. Voor meer informatie kunt u contact opnemen met de gemeen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106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06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Westergeest 89a, het plaatsen van een dakkapel, 6 maart 2019, (WABO18020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066</meta:user-defined>
    <meta:user-defined meta:name="OVERHEIDop.GmbID/DC.identifier">gmb-2019-71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H 89a</meta:user-defined>
    <meta:user-defined meta:name="OVERHEIDop.woonplaats">Uitgeest</meta:user-defined>
    <meta:user-defined meta:name="OVERHEIDop.straatnaam">Wester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85 503948</meta:user-defined>
    <meta:user-defined meta:name="OVERHEIDop.versieInformatie"/>
  </office:meta>
</office:document-meta>
</file>