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357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707</text:span>
          </text:p>
            <text:p text:style-name="common-al">Gemeente Aalsmeer heeft op 22 maart 2019 een aanvraag omgevingsvergunning ontvangen voor het overkluizen van bestaand water. De locatie is Oosteinderweg 357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064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6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64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Oosteinderweg 357 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064</meta:user-defined>
    <meta:user-defined meta:name="OVERHEIDop.GmbID/DC.identifier">gmb-2019-71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57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5.87 477574.85</meta:user-defined>
    <meta:user-defined meta:name="OVERHEIDop.versieInformatie"/>
  </office:meta>
</office:document-meta>
</file>