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lding meerjarige evenementenvergunning akkoord –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6871</text:span>
          </text:p>
            <text:p text:style-name="common-al">Gemeente Amstelveen heeft op 22 maart 2019 een besluit genomen op de melding meerjarige evenementenvergunning voor Schakers van formaat 2019 op 8 juni 2019. De locatie is Stadsplein. De melding meerjarige evenementenvergunning is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06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6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6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melding meerjarige evenementenvergunning akkoord – Sta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062</meta:user-defined>
    <meta:user-defined meta:name="OVERHEIDop.GmbID/DC.identifier">gmb-2019-71062</meta:user-defined>
    <meta:user-defined meta:name="OVERHEID.TaxonomieBeleidsagenda/OVERHEID.category">Ruimte en infrastructuur | Organisatie en beleid</meta:user-defined>
    <meta:user-defined meta:name="OVERHEIDop.referentienummer">Z19-016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48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