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Ontwerp omgevingsvergunning Maatschap J.W.E.M. en G.W.M. van Alphen-Mulders</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70658 / 00180917</text:span></text:p>
            <text:p text:style-name="common-al"/>
            <text:p text:style-name="common-al">Burgemeester en wethouders van Terneuzen hebben een aanvraag ontvangen om vergunning ingevolge de Wet algemene bepalingen omgevingsrecht van J.W.E.M. en G.W.M. van Alphen-Mulders, gelegen aan de<text:span text:style-name="nadrukvet"> Seijdlitzstraat 2 in Axel</text:span>. De aanvraag heeft betrekking op <text:span text:style-name="nadrukvet">het in gebruik nemen van een rundveestal als opslag en composteerruimte.</text:span> Zij willen de omgevingsvergunning verlenen met voorschriften ter bescherming van het milieu.</text:p>
            <text:p text:style-name="common-al"/>
            <text:p text:style-name="common-al">De ontwerpomgevingsvergunning ligt ter inzage vanaf 28 maart 2019 tot en met 8 mei 2019 bij de publieksbalie van de gemeente Terneuzen, Stadhuisplein 1 in Terneuzen van maandag tot en met vrijdag van 12.00 tot 16.30 uur.</text:p>
            <text:p text:style-name="common-al"/>
            <text:p text:style-name="common-al">Een ieder kan tot en met 8 mei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de heer A.V. Bol, tel. 06 512 044 28 of 0115 – 745 100 van RUD Zeeland. De aanvraag staat geregistreerd onder nummer <text:span text:style-name="nadrukvet">W-AOV170658/ 00180917</text:span>.</text:p>
            <text:p text:style-name="common-al"/>
            <text:p text:style-name="common-al">Terneuzen, 27 maart 2019</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106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6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6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aatschap J.W.E.M. en G.W.M. van Alphen-Mul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61</meta:user-defined>
    <meta:user-defined meta:name="OVERHEIDop.GmbID/DC.identifier">gmb-2019-710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op.woonplaats">Axel</meta:user-defined>
    <meta:user-defined meta:name="OVERHEIDop.straatnaam">Seijdlitz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5409 368118</meta:user-defined>
    <meta:user-defined meta:name="OVERHEIDop.versieInformatie"/>
  </office:meta>
</office:document-meta>
</file>