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weide 10 te Duive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Biezenweide 10 te Duiven. De aanvraag is geregistreerd onder zaaknummerZ/19/049035/19SZ045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0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zenweide 10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60</meta:user-defined>
    <meta:user-defined meta:name="OVERHEIDop.GmbID/DC.identifier">gmb-2019-7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SK 10</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527 440530</meta:user-defined>
    <meta:user-defined meta:name="OVERHEIDop.versieInformatie"/>
  </office:meta>
</office:document-meta>
</file>