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 Moto Autobedrijf, Rouaanstraat 14, Groningen – het starten van het bedrijf (20197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 Moto Autobedrijf, Rouaanstraat 14, Groningen – het starten van het bedrijf (2019703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57</meta:user-defined>
    <meta:user-defined meta:name="OVERHEIDop.GmbID/DC.identifier">gmb-2019-710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D 14</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77 579712</meta:user-defined>
    <meta:user-defined meta:name="OVERHEIDop.versieInformatie"/>
  </office:meta>
</office:document-meta>
</file>