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Zwartwoud Groningen BV, Rigaweg 2, Groningen – vervanging bestaande zaagmachine &amp; kantverlijmer (201874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1 Oplosmiddelen; Afdeling 2.6 Energiebespar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5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Zwartwoud Groningen BV, Rigaweg 2, Groningen – vervanging bestaande zaagmachine &amp; kantverlijmer (2018747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54</meta:user-defined>
    <meta:user-defined meta:name="OVERHEIDop.GmbID/DC.identifier">gmb-2019-71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H 2</meta:user-defined>
    <meta:user-defined meta:name="OVERHEIDop.woonplaats">Groningen</meta:user-defined>
    <meta:user-defined meta:name="OVERHEIDop.straatnaam">Ri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54 581080</meta:user-defined>
    <meta:user-defined meta:name="OVERHEIDop.versieInformatie"/>
  </office:meta>
</office:document-meta>
</file>