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isartpolderdijk Sluiski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0 maart 2019 de aanvraag met zaaknummer <text:span text:style-name="nadrukvet">W-AOV190029 </text:span>voor het kappen van bomen (dijk) op de locatie<text:span text:style-name="nadrukvet"> Visartpolderdijk in Sluiskil</text:span> buiten behandeling te stellen.</text:p>
            <text:p text:style-name="common-al"/>
            <text:p text:style-name="common-al">Belanghebbenden kunnen op grond van de Algemene wet bestuursrecht binnen zes weken na de datum van bekendmaking (20 maart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maart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0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Visartpolderdijk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50</meta:user-defined>
    <meta:user-defined meta:name="OVERHEIDop.GmbID/DC.identifier">gmb-2019-7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PE 2</meta:user-defined>
    <meta:user-defined meta:name="OVERHEIDop.woonplaats">Sluiskil</meta:user-defined>
    <meta:user-defined meta:name="OVERHEIDop.straatnaam">Visartpolder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148 367776</meta:user-defined>
    <meta:user-defined meta:name="OVERHEIDop.versieInformatie"/>
  </office:meta>
</office:document-meta>
</file>