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uiten behandeling gestelde aanvraag omgevingsvergunning, aanvraag zonnepanelen, Van Oldenbarneveldtstr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80026</text:p>
            <text:p text:style-name="common-al">OLO-nummer: 4021247</text:p>
            <text:p text:style-name="common-al">Omschrijving: aanvraag zonnepanelen</text:p>
            <text:p text:style-name="common-al">Adres: Van Oldenbarneveldtstr 7 </text:p>
            <text:p text:style-name="common-al">Activiteit: Bouwen</text:p>
            <text:p text:style-name="common-al">Besluit: Vergunningaanvraag buiten behandeling gelaten</text:p>
            <text:p text:style-name="common-al">Datum ondertekening: 27 december 2018</text:p>
            <text:p text:style-name="common-al">Datum verzending: 27 decem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105</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05</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05</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uiten behandeling gestelde aanvraag omgevingsvergunning, aanvraag zonnepanelen, Van Oldenbarneveldtstr 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7105</meta:user-defined>
    <meta:user-defined meta:name="OVERHEIDop.GmbID/DC.identifier">gmb-2019-71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ZM 7</meta:user-defined>
    <meta:user-defined meta:name="OVERHEIDop.woonplaats">Arnhem</meta:user-defined>
    <meta:user-defined meta:name="OVERHEIDop.straatnaam">Van Oldenbarneveldt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656 443425</meta:user-defined>
    <meta:user-defined meta:name="OVERHEIDop.versieInformatie"/>
  </office:meta>
</office:document-meta>
</file>