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Westergeest 61 in Uitgeest, het tijdelijk bewonen van de kapberg aan de oostzijde van de schuur (WABO19004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7104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04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04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ontvangen aanvraag Omgevingsvergunning, Westergeest 61 in Uitgeest, het tijdelijk bewonen van de kapberg aan de oostzijde van de schuur (WABO190047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047</meta:user-defined>
    <meta:user-defined meta:name="OVERHEIDop.GmbID/DC.identifier">gmb-2019-710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AG 61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053.39 504202.75</meta:user-defined>
    <meta:user-defined meta:name="OVERHEIDop.versieInformatie"/>
  </office:meta>
</office:document-meta>
</file>