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Schevelstraat 10 in Uitgeest, het plaatsen van een winkelwagen opstelplaats (WABO1900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104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4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4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Schevelstraat 10 in Uitgeest, het plaatsen van een winkelwagen opstelplaats (WABO19004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046</meta:user-defined>
    <meta:user-defined meta:name="OVERHEIDop.GmbID/DC.identifier">gmb-2019-71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CP 7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93.67 504832.46</meta:user-defined>
    <meta:user-defined meta:name="OVERHEIDop.versieInformatie"/>
  </office:meta>
</office:document-meta>
</file>