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Zijkanaal C langs Industrieweg-Zuid Westdorp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2 maart 2019 de beslistermijn te verlengen van aanvraag met zaaknummer <text:span text:style-name="nadrukvet">W-AOV1</text:span><text:span text:style-name="nadrukvet">90034</text:span> voor het aanbrengen van een verankerde damwand en het aanleggen van een kadeconstructie op de locatie <text:span text:style-name="nadrukvet">Zijknaal C langs Industrieweg-Zuid in Westdorpe</text:span>.</text:p>
            <text:p text:style-name="common-al"/>
            <text:p text:style-name="common-al">Terneuzen, 27 maart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0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Zijkanaal C langs Industrieweg-Zuid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45</meta:user-defined>
    <meta:user-defined meta:name="OVERHEIDop.GmbID/DC.identifier">gmb-2019-7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56 365600</meta:user-defined>
    <meta:user-defined meta:name="OVERHEIDop.versieInformatie"/>
  </office:meta>
</office:document-meta>
</file>