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nabij het emplacement en de Keulsebaan te Boxtel</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Boxtel maken bekend dat zij op 20 maart 2019 aan Swietelsky Rail Benelux B.V., op basis van artikel 8.3 van het Bouwbesluit een ontheffing hebben verleend voor lawaai veroorzakende bouwwerkzaamheden buiten de dagperiode, op het spoor nabij het emplacement en de Keulsebaan op onderstaande data en tijden:</text:p>
            <text:p text:style-name="common-al"/>
            <text:p text:style-name="common-al">
            <text:span text:style-name="nadrukvet">- </text:span>
            <text:span text:style-name="nadrukvet">Maandag 6 mei 2019 vanaf 01.00 uur tot maandag 13 mei 2019, 05.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103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3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3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ouwbesluit nabij het emplacement en de Keulsebaan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39</meta:user-defined>
    <meta:user-defined meta:name="OVERHEIDop.GmbID/DC.identifier">gmb-2019-71039</meta:user-defined>
    <meta:user-defined meta:name="OVERHEID.TaxonomieBeleidsagenda/OVERHEID.category">Openbare orde en veiligheid | Organisatie en beleid</meta:user-defined>
    <meta:user-defined meta:name="DCTERMS.abstract">Ontheffing bouwbesluit nabij het emplacement en de Keulsebaan, voor lawaai veroorzakende bouwwerkzaamheden buiten de dagperiode op maandag 6 mei 2019 vanaf 01.00 uur tot maandag 13 mei 2019, 05.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meta:user-defined>
    <meta:user-defined meta:name="OVERHEIDop.woonplaats">Boxtel</meta:user-defined>
    <meta:user-defined meta:name="OVERHEIDop.straatnaam">Keulsebaan</meta:user-defined>
    <meta:user-defined meta:name="OVERHEIDgvop.Informatietype/DC.type">Beschikkingen | aanvraag</meta:user-defined>
    <meta:user-defined meta:name="OVERHEID.Gemeente/OVERHEID.authority">Boxtel</meta:user-defined>
    <meta:user-defined meta:name="OVERHEID.Gemeente/DCTERMS.publisher">Boxtel</meta:user-defined>
    <meta:user-defined meta:name="OVERHEID.EPSG28992/DC.spatial">151575 398457</meta:user-defined>
    <meta:user-defined meta:name="OVERHEIDop.versieInformatie"/>
  </office:meta>
</office:document-meta>
</file>